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Endnote">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at heb je liever: een eetstoornis of een eetprobleem?</text:p>
      <text:p text:style-name="Standard"/>
      <text:p text:style-name="Standard">Wanneer heb je een eetprobleem en wanneer moet je zeggen: dit is een eetstoornis? Over het algemeen is een eetstoornis een psychiatrische diagnose waar een etiket aan hangt: anorexia nervosa, boulimia nervosa, eetbuienstoornis (BED) of niet anders omschreven (NAO) voor wanneer je niet voldoet aan alle genoemde criteria. Er duiken telkens nieuwe varianten van eetstoornissen op, Orthorexia Nervosa<text:note text:id="ftn1" text:note-class="footnote"><text:note-citation>1</text:note-citation><text:note-body><text:p text:style-name="P3">.Orthorexia Nervosa betekent: alleen het 'juiste' willen eten, strikt een bepaalde voedingsleer volgen. Othorexia is (nog) niet in de DSM-V opgenomen. De reden hiervan is dat mensen met orthorexia weliswaar obsessief met eten bezig zijn en hun gezondheid ernstig in gevaar kunnen brengen maar dat ze zich daarbij niet onzeker voelen, eerder superieur. Dit lijkt me een moeilijk houdbaar argument, want er zijn meer psychiatrische stoornissen waarbij superioriteitsgevoelens een rol spelen, ook bij andere eetstoornissen. Anderzijds kun je natuurlijk niet staande houden dat iedereen die zich beperkt tot Raw Food, <text:s/>bij voorbeeld, aan een eetstoornis lijdt. </text:p></text:note-body></text:note> bij voorbeeld. Maar wat zeggen die etiketten en wie is er erbij gebaat? </text:p>
      <text:p text:style-name="P1"/>
      <text:p text:style-name="P1">Scepsis</text:p>
      <text:p text:style-name="Standard">Als Gestalttherapeut ben ik opgeleid met een gezonde scepsis tegenover psychische diagnostiek. Want wie bepaalt of je psychisch ziek bent of gezond? Vaak spelen sociale normen een rol: in onze samenleving is dagelijks intensief sporten normaal geworden, het geldt als gezond. Daardoor ziet men over het hoofd dat sporten soms onderdeel is van een obsessie met afvallen.</text:p>
      <text:p text:style-name="Standard"/>
      <text:p text:style-name="P1">Mannen met een eetstoornis ?</text:p>
      <text:p text:style-name="P2">Veel mannen zijn fanatiek bezig met gezond eten en ze trainen thuis of in de sportschool om mooie spieren en een sixpack te krijgen. Ze hebben er alles voor over. De omgeving bewondert hun inzet, ziet er geen stoornis in en het duurt vaak lang voordat ze het zelf als probleem ervaren. Laat staan dat ze mogelijk onderliggende onzekerheid erkennen en hulp zoeken. Zo komt het waarschijnlijk dat mannen met de diagnose eetstoornis nog steeds sterk in de minderheid zijn (5-10 procent). Zouden die mannen beter af zijn als de diagnose 'orthorexia nervosa' erkend werd door de DSM of 'bigorexia nervosa'?<text:note text:id="ftn2" text:note-class="footnote"><text:note-citation>2</text:note-citation><text:note-body><text:p text:style-name="P4">. Bigorexia Nervosa is de term voor dwangmatig sporten en voedingsstoffen gebruiken om meer spieren te krijgen. </text:p></text:note-body></text:note> Ik zou mannen daar wel eens over willen horen. </text:p>
      <text:p text:style-name="Standard"/>
      <text:p text:style-name="P1">DSM 5 </text:p>
      <text:p text:style-name="Standard">Je kunt de vraag 'eetstoornis of eetprobleem' bekijken vanuit de behandelaar of de verzekeraar die graag een duidelijke DSM-diagnose heeft met een daaraan gekoppeld behandelplan. Maar wat willen cliënten zelf: een eetprobleem of een eetstoornis? Cliënten die bij mij in therapie komen, beantwoorden die vraag verschillend. Opmerkelijk genoeg heeft hun antwoord weinig te maken met van de duur van hun eetprobleem of met de mate waarin ze eronder lijden. </text:p>
      <text:p text:style-name="Standard"/>
      <text:p text:style-name="P1">Oplosbaar</text:p>
      <text:p text:style-name="Standard">Veel vrouwen vinden het prettig als ik hun worsteling met eten en lijnen een eetprobleem noem en niet spreek over een eetstoornis. 'Eetstoornis' klinkt als een aandoening waar weinig aan te doen is en waar je somber makende boodschappen in kunt horen zoals: 'ik ben gestoord' of 'ik doe het fout' of 'er is toch niets aan te doen'. En dat soort gedachten hebben vrouwen met een eetstoornis toch al vaak. Een eetprobleem klinkt lichter, als iets dat oplosbaar is, waar de omgeving niet bezorgd over hoeft te zijn. Het geeft ze moed en hoop op verandering terwijl ze vaak diep in de put zitten.</text:p>
      <text:p text:style-name="Standard"/>
      <text:p text:style-name="P1">Schaamte</text:p>
      <text:p text:style-name="Standard">Ik ken andere vrouwen voor wie het juist een opluchting was om, na jaren eenzaam in het geheim te hebben geworsteld, eindelijk hardop te zeggen: 'Volgens mij heb ik een eetstoornis'. Het geheim benoemen en delen, eerst tegenover mij als therapeute en vervolgens ook tegen vrienden en bekenden, betekent onderkennen dat er iets ernstigs aan de hand is, je schaamte ervaren én vanaf nu hulp en steun toelaten, mijns inziens wezenlijke onderdelen van het genezingsproces.</text:p>
      <text:p text:style-name="Standard"><text:soft-page-break/></text:p>
      <text:p text:style-name="P1">Protest</text:p>
      <text:p text:style-name="Standard">Er zijn meisjes, meestal in de vroege puberteit, die geen enkel bezwaar hebben tegen een diagnose, die graag rondvertellen: 'ik heb een eetstoornis!' Dat kan trouwens ook gelden voor een willekeurige andere diagnose zoals ADHD. De diagnose kan een gevoel van erkenning en houvast geven, volwassenen (ouders) moeten serieus rekening met je houden, al begrijpen ze je niet. Er zit vaak iets in van protest en een roep om aandacht. Gemotiveerd om te veranderen zijn deze jongeren dan niet. Vaak gaat het om een voorbijgaande episode.</text:p>
      <text:p text:style-name="Standard"/>
      <text:p text:style-name="P1">Pro Ana</text:p>
      <text:p text:style-name="Standard">Een andere groep die ik evenmin in mijn praktijk zie: jonge meiden die totaal ontkennen dat ze een eetstoornis of eetprobleem of wat voor probleem dan ook hebben. Voor hen is hongeren een <text:s/>levensstijl die je kunt kiezen. Soms vinden ze elkaar op Pro Ana sites, waar ze tips en tricks uitwisselen om af te vallen en de omgeving om de tuin te leiden. Zo'n site heeft een functie: het biedt meiden een plek waar ze zich begrepen voelen, een groep om bij te horen. Veel meisjes komen er gelukkig na enige tijd achter dat fanatiek bezig zijn met lijnen hen afleidt van eigenlijke problemen zoals onzekerheid over je lichaam, de verhouding met ouders en met leeftijdgenoten, zware eisen die de school stelt etc. Pro Ana sites helpen daarbij niet.</text:p>
      <text:p text:style-name="Standard"/>
      <text:p text:style-name="P1">Signaal</text:p>
      <text:p text:style-name="Standard">Voor mij als gestalt psychotherapeut maakt het niet uit of mijn cliënten liever van een eetprobleem spreken of van een eetstoornis en en hoe die dan heet. Ik probeer me liever een beeld te vormen van wat er met deze specifieke persoon aan de hand is en een geschikte aanpak te vinden. Zo langzamerhand wordt breed erkend dat de diagnose anorexia nervosa soms een jaar later vervangen kan worden door boulimia of door nog iets anders, het zijn symptomen, patronen die soms door elkaar lopen. In de therapie onderzoek ik de patronen wel, maar niet om daar vervolgens het juiste etiket op te kunnen plakken, maar om samen met de cliënt de functie ervan te achterhalen, Ook andere voedingsgerelateerde diagnoses die inmiddels zijn uitgewerkt zoals de hierboven genoemde orthorexia of bigorexia hebben voor mij alleen waarde als signaal dat er iets grondig mis is met het gevoel van eigenwaarde van de cliënt en dat de verhouding met de omgeving is verstoord. Via het <text:s/>het lichaam wordt een serieuze strijd gestreden over de vraag of hij of zij goed genoeg is, in de ogen van anderen en van zichzelf. Bij alle individuele verschillen, ook in de ontstaansgeschiedenis van eetproblemen of eetstoornissen zie ik dat als rode draad. </text:p>
      <text:p text:style-name="P1"/>
      <text:p text:style-name="P1">N.B. Als je op deze blog wilt reageren of je eigen ervaring wilt delen en je ziet geen reactieformulier, klik dan nog eens op de titel.</text:p>
      <text:p text:style-name="P1"/>
      <text:p text:style-name="P1">Als je meer wilt lezen over gestalttherapie bij eetproblemen zie dan ook mijn scriptie 'Spiegelgevechten' (link en foto)</text:p>
      <text:p text:style-name="P1"/>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20:29:44.22</meta:creation-date>
    <dc:date>2014-09-15T22:45:57.11</dc:date>
    <meta:editing-duration>PT5H21M35S</meta:editing-duration>
    <meta:editing-cycles>9</meta:editing-cycles>
    <meta:generator>LibreOffice/3.5$Windows_x86 LibreOffice_project/3215f89-f603614-ab984f2-7348103-1225a5b</meta:generator>
    <meta:document-statistic meta:table-count="0" meta:image-count="0" meta:object-count="0" meta:page-count="2" meta:paragraph-count="22" meta:word-count="1091" meta:character-count="6656" meta:non-whitespace-character-count="5579"/>
  </office:meta>
</office:document-meta>
</file>