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3A000000A679BA9F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1" text:anchor-type="paragraph" svg:width="14.192cm" svg:height="4.133cm" draw:z-index="0"><draw:image xlink:href="Pictures/100000000000023A000000A679BA9F0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1:03:06.762000000</meta:creation-date>
    <dc:date>2015-07-09T12:03:05.345000000</dc:date>
    <meta:editing-duration>PT44M47S</meta:editing-duration>
    <meta:editing-cycles>2</meta:editing-cycles>
    <meta:generator>LibreOffice/4.3.5.2$Windows_x86 LibreOffice_project/3a87456aaa6a95c63eea1c1b3201acedf0751bd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